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25">
            <text:p>АОКС-36/ЗУ/2024/000405</text:p>
          </table:table-cell>
          <table:table-cell table:number-columns-repeated="4" table:style-name="ce10"/>
          <table:table-cell office:value-type="string" table:style-name="ce12">
            <text:p>21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1008:35</text:p>
          </table:table-cell>
          <table:covered-table-cell/>
          <table:table-cell office:value-type="float" office:value="217695" table:style-name="ce20">
            <text:p>217695,0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13:3101000:655</text:p>
          </table:table-cell>
          <table:covered-table-cell/>
          <table:table-cell office:value-type="float" office:value="37824" table:style-name="ce22">
            <text:p>37824,0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7">
            <text:p>04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3:3201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6:2001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4:28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4:59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6:32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3" table:number-rows-spanned="1" table:style-name="ce2">
            <text:p>36:34:0607020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56F003EA9F6846B6F2D149FEB137194DF29B2C005D0D32FA74AAEADEDD25AA030A70BF3283FEDCD7967FB60236C9140BC432AD820B2781AFB2F432BF43F8E0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Мухина Наталья Сергеевна</meta:initial-creator>
    <dc:creator>Anatoly Bukreev</dc:creator>
    <meta:creation-date>2024-06-25T14:46:42Z</meta:creation-date>
    <dc:date>2024-06-25T14:46:42Z</dc:date>
  </office:meta>
</office:document-meta>
</file>